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Trebuchet MS" fo:font-size="12pt" style:font-size-asian="12pt" style:font-name-complex="Trebuchet MS"/>
    </style:style>
    <style:style style:name="P2" style:family="paragraph" style:parent-style-name="Standard">
      <style:text-properties style:font-name="Trebuchet MS" fo:font-size="12pt" officeooo:paragraph-rsid="00210e0d" style:font-size-asian="12pt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5pt" fo:font-style="italic" fo:font-weight="bold" style:font-size-asian="15pt" style:font-style-asian="italic" style:font-weight-asian="bold" style:font-name-complex="Trebuchet MS" style:font-size-complex="15pt" style:font-style-complex="italic" style:font-weight-complex="bold"/>
    </style:style>
    <style:style style:name="P4" style:family="paragraph" style:parent-style-name="Standard">
      <style:text-properties style:font-name="Trebuchet MS" officeooo:paragraph-rsid="00210e0d" style:font-name-complex="Trebuchet MS"/>
    </style:style>
    <style:style style:name="P5" style:family="paragraph" style:parent-style-name="Heading_20_3">
      <style:paragraph-properties fo:margin-left="0.03cm" fo:margin-right="-0.076cm" fo:text-align="center" style:justify-single-word="false" fo:text-indent="0cm" style:auto-text-indent="false" fo:padding="0.035cm" fo:border="0.51pt solid #000000"/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 style:font-style-complex="italic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-0.002cm" fo:line-height="150%" fo:text-indent="0cm" style:auto-text-indent="false"/>
    </style:style>
    <style:style style:name="P8" style:family="paragraph" style:parent-style-name="Standard">
      <style:paragraph-properties fo:line-height="150%"/>
      <style:text-properties fo:color="#999999" loext:opacity="100%" style:font-name="Trebuchet MS" fo:font-size="8pt" style:font-size-asian="8pt" style:font-name-complex="Trebuchet MS" style:font-size-complex="8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cccc00" fo:border-bottom="0.06pt solid #cccc00" style:shadow="none"/>
      <style:text-properties fo:color="#333366" loext:opacity="100%" style:font-name="Candara" fo:font-size="12pt" fo:letter-spacing="0.071cm" fo:font-weight="bold" officeooo:paragraph-rsid="00210e0d" style:font-size-asian="12pt" style:font-weight-asian="bold" style:font-size-complex="12pt" style:font-weight-complex="bold"/>
    </style:style>
    <style:style style:name="P10" style:family="paragraph" style:parent-style-name="Footer" style:master-page-name="">
      <style:paragraph-properties fo:text-align="center" style:justify-single-word="false" style:page-number="auto" style:shadow="none"/>
      <style:text-properties fo:color="#333366" loext:opacity="100%" style:font-name="Candara" fo:font-size="10.5pt" fo:letter-spacing="0.035cm" officeooo:paragraph-rsid="00210e0d" style:font-size-asian="10.5pt" style:font-size-complex="10.5pt"/>
    </style:style>
    <style:style style:name="P11" style:family="paragraph" style:parent-style-name="Heading_20_3">
      <style:paragraph-properties fo:margin-left="0.03cm" fo:margin-right="-0.076cm" fo:text-align="center" style:justify-single-word="false" fo:text-indent="0cm" style:auto-text-indent="false" fo:padding="0.035cm" fo:border="0.51pt solid #000000"/>
      <style:text-properties style:font-name="Trebuchet MS" fo:font-size="13pt" fo:font-style="italic" fo:font-weight="bold" officeooo:paragraph-rsid="0025ea9b" style:font-size-asian="13pt" style:font-style-asian="italic" style:font-weight-asian="bold" style:font-name-complex="Trebuchet MS" style:font-size-complex="13pt" style:font-style-complex="italic" style:font-weight-complex="bold"/>
    </style:style>
    <style:style style:name="P12" style:family="paragraph" style:parent-style-name="Heading_20_3">
      <style:paragraph-properties fo:margin-left="3cm" fo:margin-right="1.498cm" fo:text-align="center" style:justify-single-word="false" fo:text-indent="0cm" style:auto-text-indent="false" fo:padding="0cm" fo:border="none"/>
      <style:text-properties style:font-name="Trebuchet MS" fo:font-size="6pt" fo:font-style="italic" fo:font-weight="bold" style:font-size-asian="5.25pt" style:font-style-asian="italic" style:font-weight-asian="bold" style:font-name-complex="Trebuchet MS" style:font-size-complex="6pt" style:font-style-complex="italic" style:font-weight-complex="bold"/>
    </style:style>
    <style:style style:name="P13" style:family="paragraph" style:parent-style-name="Heading_20_3">
      <style:paragraph-properties fo:margin-left="3cm" fo:margin-right="1.498cm" fo:text-align="center" style:justify-single-word="false" fo:text-indent="0cm" style:auto-text-indent="false" fo:padding="0cm" fo:border="none"/>
      <style:text-properties style:font-name="Trebuchet MS" fo:font-size="6pt" fo:font-style="italic" fo:font-weight="bold" officeooo:paragraph-rsid="0025ea9b" style:font-size-asian="5.25pt" style:font-style-asian="italic" style:font-weight-asian="bold" style:font-name-complex="Trebuchet MS" style:font-size-complex="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4pt" fo:font-style="italic" fo:font-weight="bold" officeooo:paragraph-rsid="0025ea9b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rebuchet MS" fo:font-size="8pt" style:font-size-asian="8pt" style:font-name-complex="Trebuchet MS" style:font-size-complex="8pt"/>
    </style:style>
    <style:style style:name="P1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rebuchet MS" fo:font-size="8pt" officeooo:paragraph-rsid="0025ea9b" style:font-size-asian="8pt" style:font-name-complex="Trebuchet MS" style:font-size-complex="8pt"/>
    </style:style>
    <style:style style:name="P19" style:family="paragraph" style:parent-style-name="Standard">
      <style:text-properties style:font-name="Trebuchet MS" fo:font-size="10pt" fo:font-style="normal" officeooo:paragraph-rsid="00210e0d" style:font-size-asian="10pt" style:font-style-asian="normal" style:font-name-complex="Trebuchet MS" style:font-size-complex="10pt" style:font-style-complex="normal"/>
    </style:style>
    <style:style style:name="P20" style:family="paragraph" style:parent-style-name="Standard">
      <style:paragraph-properties fo:line-height="150%"/>
      <style:text-properties style:font-name="Trebuchet MS" fo:font-size="12pt" officeooo:paragraph-rsid="0025ea9b" style:font-size-asian="12pt" style:font-name-complex="Trebuchet MS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6pt" fo:font-style="italic" fo:font-weight="bold" officeooo:paragraph-rsid="0025ea9b" style:font-size-asian="5.25pt" style:font-style-asian="italic" style:font-weight-asian="bold" style:font-name-complex="Trebuchet MS" style:font-size-complex="6pt" style:font-style-complex="italic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officeooo:paragraph-rsid="0025ea9b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  <style:text-properties officeooo:paragraph-rsid="0025ea9b"/>
    </style:style>
    <style:style style:name="P25" style:family="paragraph" style:parent-style-name="Standard">
      <style:paragraph-properties fo:line-height="150%"/>
      <style:text-properties officeooo:rsid="0025ea9b" officeooo:paragraph-rsid="0025ea9b"/>
    </style:style>
    <style:style style:name="T1" style:family="text">
      <style:text-properties style:font-name="Trebuchet MS" fo:font-size="12pt" style:font-size-asian="12pt" style:font-name-complex="Trebuchet MS"/>
    </style:style>
    <style:style style:name="T2" style:family="text">
      <style:text-properties style:font-name="Trebuchet MS" fo:font-size="12pt" officeooo:rsid="00146931" style:font-size-asian="12pt" style:font-name-complex="Trebuchet MS"/>
    </style:style>
    <style:style style:name="T3" style:family="text">
      <style:text-properties style:font-name="Trebuchet MS" fo:font-size="12pt" officeooo:rsid="00166367" style:font-size-asian="12pt" style:font-name-complex="Trebuchet MS"/>
    </style:style>
    <style:style style:name="T4" style:family="text">
      <style:text-properties style:font-name="Trebuchet MS" fo:font-size="12pt" officeooo:rsid="001742ec" style:font-size-asian="12pt" style:font-name-complex="Trebuchet MS"/>
    </style:style>
    <style:style style:name="T5" style:family="text">
      <style:text-properties style:font-name="Trebuchet MS" fo:font-size="12pt" officeooo:rsid="001940aa" style:font-size-asian="12pt" style:font-name-complex="Trebuchet MS"/>
    </style:style>
    <style:style style:name="T6" style:family="text">
      <style:text-properties style:font-name="Trebuchet MS" fo:font-size="12pt" officeooo:rsid="001b3701" style:font-size-asian="12pt" style:font-name-complex="Trebuchet MS"/>
    </style:style>
    <style:style style:name="T7" style:family="text">
      <style:text-properties style:font-name="Trebuchet MS" fo:font-size="12pt" officeooo:rsid="001c3bb1" style:font-size-asian="12pt" style:font-name-complex="Trebuchet MS"/>
    </style:style>
    <style:style style:name="T8" style:family="text">
      <style:text-properties style:font-name="Trebuchet MS" fo:font-size="12pt" officeooo:rsid="001e8ffb" style:font-size-asian="12pt" style:font-name-complex="Trebuchet MS"/>
    </style:style>
    <style:style style:name="T9" style:family="text">
      <style:text-properties style:font-name="Trebuchet MS" fo:font-size="12pt" officeooo:rsid="0020dc23" style:font-size-asian="12pt" style:font-name-complex="Trebuchet MS"/>
    </style:style>
    <style:style style:name="T10" style:family="text">
      <style:text-properties style:font-name="Trebuchet MS" fo:font-size="12pt" officeooo:rsid="0024e76f" style:font-size-asian="12pt" style:font-name-complex="Trebuchet MS"/>
    </style:style>
    <style:style style:name="T11" style:family="text">
      <style:text-properties style:font-name="Trebuchet MS" fo:font-size="12pt" officeooo:rsid="0025ea9b" style:font-size-asian="12pt" style:font-name-complex="Trebuchet MS"/>
    </style:style>
    <style:style style:name="T12" style:family="text">
      <style:text-properties style:font-name="Trebuchet MS" fo:font-size="7pt" style:font-size-asian="7pt" style:font-name-complex="Trebuchet MS" style:font-size-complex="7pt"/>
    </style:style>
    <style:style style:name="T13" style:family="text">
      <style:text-properties style:font-name="Trebuchet MS" fo:font-size="7pt" officeooo:rsid="00166367" style:font-size-asian="7pt" style:font-name-complex="Trebuchet MS" style:font-size-complex="7pt"/>
    </style:style>
    <style:style style:name="T14" style:family="text">
      <style:text-properties style:font-name="Trebuchet MS" fo:font-size="7pt" officeooo:rsid="0024e76f" style:font-size-asian="7pt" style:font-name-complex="Trebuchet MS" style:font-size-complex="7pt"/>
    </style:style>
    <style:style style:name="T15" style:family="text">
      <style:text-properties fo:color="#999999" loext:opacity="100%" style:font-name="Trebuchet MS" fo:font-size="12pt" style:font-size-asian="12pt" style:font-name-complex="Trebuchet MS"/>
    </style:style>
    <style:style style:name="T16" style:family="text">
      <style:text-properties fo:color="#999999" loext:opacity="100%" style:font-name="Trebuchet MS" fo:font-size="12pt" officeooo:rsid="00146931" style:font-size-asian="12pt" style:font-name-complex="Trebuchet MS"/>
    </style:style>
    <style:style style:name="T17" style:family="text">
      <style:text-properties fo:color="#999999" loext:opacity="100%" style:font-name="Trebuchet MS" fo:font-size="12pt" officeooo:rsid="001c3bb1" style:font-size-asian="12pt" style:font-name-complex="Trebuchet MS"/>
    </style:style>
    <style:style style:name="T18" style:family="text">
      <style:text-properties fo:color="#999999" loext:opacity="100%" style:font-name="Trebuchet MS" fo:font-size="12pt" style:font-name-asian="Trebuchet MS" style:font-size-asian="12pt" style:font-name-complex="Trebuchet MS"/>
    </style:style>
    <style:style style:name="T19" style:family="text">
      <style:text-properties fo:color="#999999" loext:opacity="100%" fo:language="fr" fo:country="FR" officeooo:rsid="001742ec" style:font-name-asian="Times New Roman" style:language-asian="zxx" style:country-asian="none" style:font-size-complex="10pt" style:language-complex="zxx" style:country-complex="none"/>
    </style:style>
    <style:style style:name="T20" style:family="text">
      <style:text-properties style:font-name="Wingdings1" fo:font-size="15pt" style:font-size-asian="15pt" style:font-name-complex="Wingdings1" style:font-size-complex="15pt"/>
    </style:style>
    <style:style style:name="T21" style:family="text">
      <style:text-properties fo:color="#000000" loext:opacity="100%" style:font-name="Trebuchet MS" fo:font-size="12pt" style:font-size-asian="12pt" style:font-name-complex="Trebuchet MS"/>
    </style:style>
    <style:style style:name="T22" style:family="text">
      <style:text-properties fo:color="#000000" loext:opacity="100%" style:font-name="Wingdings1" fo:font-size="15pt" style:font-size-asian="15pt" style:font-name-complex="Wingdings1" style:font-size-complex="15pt"/>
    </style:style>
    <style:style style:name="T23" style:family="text">
      <style:text-properties officeooo:rsid="001d6f00"/>
    </style:style>
    <style:style style:name="T24" style:family="text">
      <style:text-properties officeooo:rsid="0020dc23"/>
    </style:style>
    <style:style style:name="T25" style:family="text">
      <style:text-properties fo:color="#333366" loext:opacity="100%" style:font-name="Candara" fo:font-size="10.5pt" fo:letter-spacing="0.035cm" style:font-size-asian="10.5pt" style:font-size-complex="10.5pt"/>
    </style:style>
    <style:style style:name="T26" style:family="text">
      <style:text-properties fo:color="#333366" loext:opacity="100%" style:font-name="Candara" fo:font-size="10.5pt" fo:letter-spacing="0.035cm" style:text-underline-style="none" style:font-size-asian="10.5pt" style:font-size-complex="10.5pt"/>
    </style:style>
    <style:style style:name="T27" style:family="text">
      <style:text-properties fo:color="#ff950e" loext:opacity="100%" style:text-position="-10% 100%" style:font-name="Wingdings1" fo:font-size="10.5pt" fo:letter-spacing="0.035cm" style:font-name-asian="Wingdings" style:font-size-asian="10.5pt" style:font-name-complex="Wingdings" style:font-size-complex="10.5pt"/>
    </style:style>
    <style:style style:name="T28" style:family="text">
      <style:text-properties fo:color="#ff950e" loext:opacity="100%" style:text-position="-10% 100%" style:font-name="Wingdings1" style:font-name-asian="Wingdings" style:font-name-complex="Wingdings"/>
    </style:style>
    <style:style style:name="T2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0" style:family="text">
      <style:text-properties officeooo:rsid="0025ea9b"/>
    </style:style>
    <style:style style:name="T31" style:family="text">
      <style:text-properties fo:color="#666666" loext:opacity="100%" style:font-name="Trebuchet MS" fo:font-size="12pt" style:font-size-asian="12pt" style:font-name-complex="Trebuchet MS"/>
    </style:style>
    <style:style style:name="T32" style:family="text">
      <style:text-properties fo:color="#808080" loext:opacity="100%" style:font-name="Trebuchet MS" fo:font-size="12pt" style:font-size-asian="12pt" style:font-name-complex="Trebuchet MS"/>
    </style:style>
    <style:style style:name="T33" style:family="text">
      <style:text-properties fo:letter-spacing="-0.028cm"/>
    </style:style>
    <style:style style:name="T34" style:family="text">
      <style:text-properties fo:letter-spacing="-0.028cm" officeooo:rsid="001d6f00"/>
    </style:style>
    <style:style style:name="T35" style:family="text">
      <style:text-properties fo:letter-spacing="-0.028cm" officeooo:rsid="0020dc23"/>
    </style:style>
    <style:style style:name="T36" style:family="text">
      <style:text-properties fo:font-size="10pt" officeooo:rsid="0025ea9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5"><text:span text:style-name="T34">Répertoire</text:span><text:span text:style-name="T33"> </text:span><text:span text:style-name="T35">de l</text:span><text:span text:style-name="T33">a Vie Associative</text:span><text:span text:style-name="T34"> </text:span><text:span text:style-name="T33">d</text:span><text:span text:style-name="T34">u Mellois</text:span><text:span text:style-name="T33"> </text:span></text:p>
      <text:p text:style-name="P12"/>
      <text:p text:style-name="P5">COUPON <text:span text:style-name="T30">de demande de parution </text:span><text:span text:style-name="T36">&gt; à rapporter à l’accueil du CSC</text:span></text:p>
      <text:p text:style-name="P17"/>
      <text:p text:style-name="P7"><text:span text:style-name="T1">ASSOCIATION : </text:span><text:span text:style-name="T15">…................................................................................................</text:span></text:p>
      <text:p text:style-name="P6"><text:span text:style-name="T11">Domaine (sport, culture, éducation,) </text:span><text:span text:style-name="T1">:</text:span><text:span text:style-name="T15">.........................................</text:span></text:p>
      <text:p text:style-name="P6"><text:span text:style-name="T1">N</text:span><text:span text:style-name="T2">om et </text:span><text:span text:style-name="T1">Prénom du/</text:span><text:span text:style-name="T10">de la</text:span><text:span text:style-name="T1"> président</text:span><text:span text:style-name="T2">(e)</text:span><text:span text:style-name="T1"> ou personne à</text:span><text:span text:style-name="T7"> </text:span><text:span text:style-name="T10">c</text:span><text:span text:style-name="T1">ontacter :</text:span><text:span text:style-name="T15">.......</text:span><text:span text:style-name="T16">..........</text:span><text:span text:style-name="T17">....................</text:span></text:p>
      <text:p text:style-name="P6"><text:span text:style-name="T18">…</text:span><text:span text:style-name="T15">...................................................................................................................</text:span></text:p>
      <text:p text:style-name="P6"><text:span text:style-name="T1">Adresse : </text:span><text:span text:style-name="T15">….......................................................................................................</text:span></text:p>
      <text:p text:style-name="P6"><text:span text:style-name="T1">Ville : </text:span><text:span text:style-name="T15">….......................................................................</text:span></text:p>
      <text:p text:style-name="P6"><text:span text:style-name="T1">Adresse mail </text:span><text:span text:style-name="T11">(si possible adresse générique et non nominative) </text:span><text:span text:style-name="T1">: </text:span><text:span text:style-name="T15">….................................................................................................</text:span></text:p>
      <text:p text:style-name="P1">Site internet : <text:span text:style-name="T19">...................................................................................................</text:span></text:p>
      <text:p text:style-name="P25"><text:span text:style-name="T1">Compte Facebook : </text:span><text:span text:style-name="T32">………………………………………………………………………………………………………………………..</text:span></text:p>
      <text:p text:style-name="P6"><text:span text:style-name="T1">Téléphone : <text:s text:c="3"/>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</text:span></text:p>
      <text:p text:style-name="P6"><text:span text:style-name="T1">Activités :</text:span><text:span text:style-name="T15">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8">…................................................................................................................…</text:span><text:span text:style-name="T18"/></text:p>
      <text:p text:style-name="P23"><text:span text:style-name="T18">…................................................................................................................…</text:span><text:span text:style-name="T18"/></text:p>
      <text:p text:style-name="P23"><text:span text:style-name="T18">…</text:span><text:span text:style-name="T15">...................................................................................................................</text:span></text:p>
      <text:p text:style-name="P21"><text:span text:style-name="T34"/></text:p>
      <text:p text:style-name="P16"><text:span text:style-name="T34">Répertoire</text:span><text:span text:style-name="T33"> </text:span><text:span text:style-name="T35">de l</text:span><text:span text:style-name="T33">a Vie Associative</text:span><text:span text:style-name="T34"> </text:span><text:span text:style-name="T33">d</text:span><text:span text:style-name="T34">u Mellois</text:span><text:span text:style-name="T33"> </text:span></text:p>
      <text:p text:style-name="P13"/>
      <text:p text:style-name="P11">COUPON <text:span text:style-name="T30">de demande de parution </text:span><text:span text:style-name="T36">&gt; à rapporter à l’accueil du CSC</text:span></text:p>
      <text:p text:style-name="P18"/>
      <text:p text:style-name="P24"><text:span text:style-name="T1">ASSOCIATION : </text:span><text:span text:style-name="T15">…................................................................................................</text:span></text:p>
      <text:p text:style-name="P23"><text:span text:style-name="T11">Domaine (sport, culture, éducation,) </text:span><text:span text:style-name="T1">:</text:span><text:span text:style-name="T15">.........................................</text:span></text:p>
      <text:p text:style-name="P23"><text:span text:style-name="T1">N</text:span><text:span text:style-name="T2">om et </text:span><text:span text:style-name="T1">Prénom du/</text:span><text:span text:style-name="T10">de la</text:span><text:span text:style-name="T1"> président</text:span><text:span text:style-name="T2">(e)</text:span><text:span text:style-name="T1"> ou personne à</text:span><text:span text:style-name="T7"> </text:span><text:span text:style-name="T10">c</text:span><text:span text:style-name="T1">ontacter :</text:span><text:span text:style-name="T15">.......</text:span><text:span text:style-name="T16">..........</text:span><text:span text:style-name="T17">....................</text:span></text:p>
      <text:p text:style-name="P23"><text:span text:style-name="T18">…</text:span><text:span text:style-name="T15">...................................................................................................................</text:span></text:p>
      <text:p text:style-name="P23"><text:span text:style-name="T1">Adresse : </text:span><text:span text:style-name="T15">….......................................................................................................</text:span></text:p>
      <text:p text:style-name="P23"><text:span text:style-name="T1">Ville : </text:span><text:span text:style-name="T15">….......................................................................</text:span></text:p>
      <text:p text:style-name="P23"><text:span text:style-name="T1">Adresse mail </text:span><text:span text:style-name="T11">(si possible adresse générique et non nominative) </text:span><text:span text:style-name="T1">: </text:span><text:span text:style-name="T15">….................................................................................................</text:span></text:p>
      <text:p text:style-name="P20">Site internet : <text:span text:style-name="T19">...................................................................................................</text:span></text:p>
      <text:p text:style-name="P25"><text:span text:style-name="T1">Compte Facebook : </text:span><text:span text:style-name="T32">………………………………………………………………………………………………………………………..</text:span></text:p>
      <text:p text:style-name="P23"><text:span text:style-name="T1">Téléphone : <text:s text:c="3"/>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 </text:span><text:span text:style-name="T15">___</text:span><text:span text:style-name="T1"> /</text:span></text:p>
      <text:p text:style-name="P23"><text:span text:style-name="T1">Activités :</text:span><text:span text:style-name="T15">.............................................................................................................................................................................................................................</text:span></text:p>
      <text:p text:style-name="P23"><text:span text:style-name="T18">…................................................................................................................…</text:span></text:p>
      <text:p text:style-name="P23"><text:span text:style-name="T18">…................................................................................................................…</text:span></text:p>
      <text:p text:style-name="P4"><text:soft-page-break/></text:p>
      <text:p text:style-name="P4"/>
      <text:p text:style-name="P4"/>
      <text:p text:style-name="P19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2.501cm" fo:margin-right="1.748cm" fo:margin-top="0cm" fo:margin-bottom="0cm" style:contextual-spacing="false" fo:text-align="center" style:justify-single-word="false" fo:text-indent="0cm" style:auto-text-indent="false" fo:padding-left="0.141cm" fo:padding-right="0cm" fo:padding-top="0.247cm" fo:padding-bottom="0.212cm" fo:border="0.51pt solid #000000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10.7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44cm" fo:margin-left="1.508cm" fo:margin-right="1.2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NTRE SOCIO-CULTUREL</dc:title>
    <meta:initial-creator>CSC-Secrétariat</meta:initial-creator>
    <meta:creation-date>2004-02-25T15:48:00</meta:creation-date>
    <dc:date>2024-09-06T16:48:54.685000000</dc:date>
    <meta:print-date>2020-06-18T14:26:24.774000000</meta:print-date>
    <meta:editing-cycles>26</meta:editing-cycles>
    <meta:editing-duration>PT3H54M17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1" meta:word-count="161" meta:character-count="3218" meta:non-whitespace-character-count="3080"/>
    <meta:user-defined meta:name="Info 1"/>
    <meta:user-defined meta:name="Info 2"/>
    <meta:user-defined meta:name="Info 3"/>
    <meta:user-defined meta:name="Info 4"/>
  </office:meta>
</office:document-meta>
</file>