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86000007D0D80548786651F1DD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0.537cm" svg:height="29.047cm" svg:x="0.3cm" svg:y="0.353cm">
          <draw:image xlink:href="Pictures/1000000000000586000007D0D80548786651F1DD.png" xlink:type="simple" xlink:show="embed" xlink:actuate="onLoad" draw:mime-type="image/png">
            <text:p/>
          </draw:image>
        </draw:frame>
      </draw:page>
      <draw:page draw:name="page2" draw:style-name="dp1" draw:master-page-name="Standard">
        <draw:frame draw:style-name="gr1" draw:text-style-name="P1" draw:layer="layout" svg:width="20.537cm" svg:height="29.047cm" svg:x="0.3cm" svg:y="0.353cm">
          <draw:image xlink:href="Pictures/1000000000000586000007D0D80548786651F1DD.png" xlink:type="simple" xlink:show="embed" xlink:actuate="onLoad" draw:mime-type="image/png">
            <text:p/>
          </draw:image>
        </draw:frame>
      </draw:page>
      <draw:page draw:name="page3" draw:style-name="dp1" draw:master-page-name="Standard">
        <draw:frame draw:style-name="gr1" draw:text-style-name="P1" draw:layer="layout" svg:width="20.537cm" svg:height="29.047cm" svg:x="0.3cm" svg:y="0.353cm">
          <draw:image xlink:href="Pictures/1000000000000586000007D0D80548786651F1DD.png" xlink:type="simple" xlink:show="embed" xlink:actuate="onLoad" draw:mime-type="image/png">
            <text:p/>
          </draw:image>
        </draw:frame>
      </draw:page>
      <draw:page draw:name="page4" draw:style-name="dp1" draw:master-page-name="Standard">
        <draw:frame draw:style-name="gr1" draw:text-style-name="P1" draw:layer="layout" svg:width="20.537cm" svg:height="29.047cm" svg:x="0.3cm" svg:y="0.353cm">
          <draw:image xlink:href="Pictures/1000000000000586000007D0D80548786651F1DD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9-05T14:11:34.389000000</meta:creation-date>
    <meta:print-date>2025-09-05T14:12:29.398000000</meta:print-date>
    <dc:date>2025-09-05T14:12:52.523000000</dc:date>
    <meta:editing-duration>PT1M31S</meta:editing-duration>
    <meta:editing-cycles>1</meta:editing-cycles>
    <meta:document-statistic meta:object-count="4"/>
    <meta:generator>LibreOffice/7.5.0.3$Windows_X86_64 LibreOffice_project/c21113d003cd3efa8c53188764377a8272d9d6de</meta:generator>
  </office:meta>
</office:document-meta>
</file>