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6000007D053227CA1DAF9C57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9.912cm" svg:height="28.164cm" svg:x="0.592cm" svg:y="0.9cm">
          <draw:image xlink:href="Pictures/1000020100000586000007D053227CA1DAF9C579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9.912cm" svg:height="28.164cm" svg:x="0.592cm" svg:y="0.9cm">
          <draw:image xlink:href="Pictures/1000020100000586000007D053227CA1DAF9C579.png" xlink:type="simple" xlink:show="embed" xlink:actuate="onLoad" draw:mime-type="image/png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19.912cm" svg:height="28.164cm" svg:x="0.592cm" svg:y="0.9cm">
          <draw:image xlink:href="Pictures/1000020100000586000007D053227CA1DAF9C579.png" xlink:type="simple" xlink:show="embed" xlink:actuate="onLoad" draw:mime-type="image/png">
            <text:p/>
          </draw:image>
        </draw:frame>
      </draw:page>
      <draw:page draw:name="page4" draw:style-name="dp1" draw:master-page-name="Standard">
        <draw:frame draw:style-name="gr1" draw:text-style-name="P1" draw:layer="layout" svg:width="19.912cm" svg:height="28.164cm" svg:x="0.592cm" svg:y="0.9cm">
          <draw:image xlink:href="Pictures/1000020100000586000007D053227CA1DAF9C579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31T14:05:18.234000000</meta:creation-date>
    <meta:print-date>2022-05-31T14:06:11.574000000</meta:print-date>
    <dc:date>2022-05-31T14:35:49.347000000</dc:date>
    <meta:editing-duration>PT20M21S</meta:editing-duration>
    <meta:editing-cycles>1</meta:editing-cycles>
    <meta:document-statistic meta:object-count="4"/>
    <meta:generator>LibreOffice/7.0.3.1$Windows_X86_64 LibreOffice_project/d7547858d014d4cf69878db179d326fc3483e082</meta:generator>
  </office:meta>
</office:document-meta>
</file>